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3c47" officeooo:paragraph-rsid="00063c47"/>
    </style:style>
    <style:style style:name="P2" style:family="paragraph" style:parent-style-name="Standard" style:list-style-name="L1">
      <style:text-properties officeooo:rsid="00063c47" officeooo:paragraph-rsid="00063c47"/>
    </style:style>
    <style:style style:name="P3" style:family="paragraph" style:parent-style-name="Standard">
      <style:text-properties fo:font-weight="bold" officeooo:rsid="00063c47" officeooo:paragraph-rsid="00063c4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63c47" officeooo:paragraph-rsid="00063c47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normal" officeooo:rsid="00063c47" officeooo:paragraph-rsid="00063c47" style:font-weight-asian="normal" style:font-weight-complex="normal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8pt" fo:font-weight="normal" style:font-size-asian="7pt" style:font-weight-asian="normal" style:font-size-complex="8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KIETA DLA WOLONTARIUSZA <text:s/>ŚDM</text:p>
      <text:p text:style-name="P3"/>
      <text:p text:style-name="P3"/>
      <text:p text:style-name="P3"/>
      <text:p text:style-name="P3">Imię i nazwisko: <text:s/><text:span text:style-name="T2">….................................................................................................................................................................</text:span></text:p>
      <text:p text:style-name="P5"/>
      <text:p text:style-name="P1">Data urodzenia: <text:s text:c="4"/><text:span text:style-name="T2">….................................................................................................................................................................</text:span></text:p>
      <text:p text:style-name="P5"/>
      <text:p text:style-name="P1"/>
      <text:p text:style-name="P1">Adres: <text:s/><text:span text:style-name="T2">…..........................................................................................................................................................................................</text:span></text:p>
      <text:p text:style-name="P3"><text:span text:style-name="T2"/></text:p>
      <text:p text:style-name="P3"><text:span text:style-name="T2"/></text:p>
      <text:p text:style-name="P3"><text:span text:style-name="T2"><text:tab/>…...........................................................................................................................................................................................</text:span></text:p>
      <text:p text:style-name="P5"/>
      <text:p text:style-name="P1"/>
      <text:p text:style-name="P1">Telefon: <text:span text:style-name="T2">….................................................................................................................................................................</text:span></text:p>
      <text:p text:style-name="P5"/>
      <text:p text:style-name="P1"/>
      <text:p text:style-name="P1">Interesuje mnie działalność związana z:</text:p>
      <text:list xml:id="list2051974281796359896" text:style-name="L1">
        <text:list-item>
          <text:p text:style-name="P2">internetem i mediami,</text:p>
        </text:list-item>
        <text:list-item>
          <text:p text:style-name="P2">logistyką,</text:p>
        </text:list-item>
        <text:list-item>
          <text:p text:style-name="P2">wyżywieniem,</text:p>
        </text:list-item>
        <text:list-item>
          <text:p text:style-name="P2">transportem</text:p>
        </text:list-item>
        <text:list-item>
          <text:p text:style-name="P2">tłumaczeniem</text:p>
        </text:list-item>
        <text:list-item>
          <text:p text:style-name="P2">oprowadzaniem</text:p>
        </text:list-item>
        <text:list-item>
          <text:p text:style-name="P2">promocja (gadżety, grafika)</text:p>
        </text:list-item>
        <text:list-item>
          <text:p text:style-name="P2">inne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8:22:36.748000000</meta:creation-date>
    <dc:date>2015-10-18T18:27:02.330000000</dc:date>
    <meta:editing-duration>P0D</meta:editing-duration>
    <meta:editing-cycles>1</meta:editing-cycles>
    <meta:document-statistic meta:table-count="0" meta:image-count="0" meta:object-count="0" meta:page-count="1" meta:paragraph-count="15" meta:word-count="41" meta:character-count="1114" meta:non-whitespace-character-count="1087"/>
    <meta:generator>LibreOffice/4.2.2.1$Windows_x86 LibreOffice_project/3be8cda0bddd8e430d8cda1ebfd581265cca5a0f</meta:generator>
  </office:meta>
</office:document-meta>
</file>