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.176cm" fo:margin-bottom="0cm" style:page-number="auto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Mieszkańcy Gminy Tymbark, Drodzy Goście,</text:p>
      <text:p text:style-name="P2"><text:tab/></text:p>
      <text:p text:style-name="P2"><text:tab/><text:span text:style-name="T1">Rok 2018 jest dla naszej Ojczyzny, również dla Gminy Tymbark rokiem wyjątkowym. Obchodzimy bowiem 100-lecie odzyskania niepodległości przez Polskę. Jednocześnie świętujemy jubileusz 140-lecia OSP Tymbark, 25-lecia Strażackiej Orkiestry Dętej <text:s text:c="2"/>i 25-lecie tymbarskiego Strzelca.</text:span></text:p>
      <text:p text:style-name="P2"><text:span text:style-name="T1"><text:tab/>Dzisiejszymi obchodami Święta Narodowego Trzeciego Maja, a w szczególności zatańczeniem poloneza, chcielibyśmy symbolicznie zainaugurować obchody tymbarskich jubileuszy <text:s text:c="22"/>w 100-lecie odzyskania przez Polskę niepodległości. W programie obchodów, których zakończenie nastąpi <text:s/>11 listopada, w <text:s/>dzień Święta Niepodległości, znajduje się min. zaplanowany na 9 czerwca Przegląd Piosenki Patriotycznej, konferencja poświęcona publikacji o inż. Józefie Marku, która odbędzie się w ramach Dni Tymbarku, a także piknik patriotyczny na tymbarskim rynku w niedzielę 12 sierpnia, którego jedną z atrakcji będzie pokaz grupy rekonstrukcyjnej. Z początkiem października zaplanowany jest rajd szlakiem walk legionów połączony z jubileuszem Strzelca, a 7 października obchodzić będziemy <text:s/>140-lecie OSP Tymbark. Z kolei 9 listopada z udziałem tymbarskich przeszkoli odbędzie się marsz dzieci dla Niepodległej. <text:s text:c="2"/></text:span></text:p>
      <text:p text:style-name="P2"><text:span text:style-name="T1"><text:tab/>Chciałbym aby rok jubileuszy w Gminie Tymbark był okazją do refleksji nad złożonymi dziejami naszej Ojczyzny. Nad przyczynami upadku państwowości, ale też <text:s/>i pięknie zapisanymi kartami w dziejach Europy i wkładem Polski w rozwój cywilizacji. Rok jubileuszy to również czas do przemyślenia naszych <text:s/>powinności względem Ojczyzny, także <text:s text:c="2"/>i wobec wspólnoty samorządowej. Rok jubileuszy to czas by z optymizmem <text:s text:c="2"/>i pozytywną energią spojrzeć w przyszłość. </text:span></text:p>
      <text:p text:style-name="P2"><text:span text:style-name="T1"><text:tab/>Jutro obchodzić będziemy Święto Św. Floriana patrona Strażaków. Druhny i druhowie, <text:s text:c="2"/>dziękuję Wam za ofiarną służbę na rzecz wspólnoty samorządowej, za pomoc i wsparcie. Słowa podziękowania kieruję także do członków orkiestry Tymbarski Ton obchodzącej 25-lecie istnienia. </text:span></text:p>
      <text:p text:style-name="P2"><text:span text:style-name="T1"><text:tab/></text:span></text:p>
      <text:p text:style-name="P2"><text:span text:style-name="T1"><text:tab/>Szanowni Państwo, droga młodzieży, drogie dzieci</text:span></text:p>
      <text:p text:style-name="P2"><text:span text:style-name="T1"><text:tab/></text:span></text:p>
      <text:p text:style-name="P2"><text:span text:style-name="T1"><text:tab/>Mam zaszczyt zaprosić wszystkich Państwa, do aktywnego włączenia się <text:s text:c="2"/>w gminne obchody 100-lecia niepodległości. Niech ten czas tymbarskich jubileuszy będzie dla nas okazją do spotkania się, <text:s/>wspólnego świętowania, a także refleksji nad wartościami, które stanowią fundament naszej wspólnoty samorządowej. </text:span></text:p>
      <text:p text:style-name="P2"><text:tab/> <text:span text:style-name="T1">Po zakończeniu oficjalnej części uroczystości zapraszam do zatańczenia poloneza. <text:tab/></text:span></text:p>
      <text:p text:style-name="P3"/>
      <text:p text:style-name="P2"><text:span text:style-name="T1"><text:tab/><text:tab/><text:tab/><text:tab/><text:tab/><text:tab/><text:tab/>Paweł <text:tab/>Ptaszek</text:span></text:p>
      <text:p text:style-name="P2"><text:span text:style-name="T1"><text:tab/><text:tab/><text:tab/><text:tab/><text:tab/><text:tab/> <text:s text:c="5"/>Wójt Gminy Tymbark</text:span><text:tab/><text:tab/><text:tab/><text:tab/><text:tab/><text:tab/><text:tab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language="pl" fo:country="PL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aaaaaa aaa</dc:creator>
    <meta:editing-cycles>27</meta:editing-cycles>
    <meta:creation-date>2018-04-24T11:53:00</meta:creation-date>
    <dc:date>2018-05-03T22:08:46.93</dc:date>
    <meta:editing-duration>PT1M16S</meta:editing-duration>
    <meta:generator>OpenOffice/4.1.5$Win32 OpenOffice.org_project/415m1$Build-9789</meta:generator>
    <meta:document-statistic meta:table-count="0" meta:image-count="0" meta:object-count="0" meta:page-count="2" meta:paragraph-count="13" meta:word-count="311" meta:character-count="24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